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12in" style:use-optimal-column-width="false"/>
    </style:style>
    <style:style style:name="TableColumn3" style:family="table-column">
      <style:table-column-properties style:column-width="1.3881in" style:use-optimal-column-width="false"/>
    </style:style>
    <style:style style:name="TableColumn4" style:family="table-column">
      <style:table-column-properties style:column-width="3.018in" style:use-optimal-column-width="false"/>
    </style:style>
    <style:style style:name="Table1" style:family="table" style:master-page-name="MP0">
      <style:table-properties style:width="6.6875in" fo:margin-left="-0.02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A6A6A6" fo:border-left="none" fo:border-bottom="0.0069in solid #A6A6A6" fo:border-right="none" style:writing-mode="lr-tb" fo:padding-top="0.059in" fo:padding-left="0.075in" fo:padding-bottom="0.059in" fo:padding-right="0.075in"/>
    </style:style>
    <style:style style:name="P7" style:parent-style-name="Standard" style:family="paragraph">
      <style:paragraph-properties fo:break-before="page" fo:margin-bottom="0in" fo:margin-left="-0.0395in" fo:margin-right="-0.118in">
        <style:tab-stops/>
      </style:paragraph-properties>
      <style:text-properties style:font-name="Arial" style:font-name-complex="Arial" fo:font-weight="bold" style:font-weight-asian="bold" fo:color="#977126" fo:font-size="10pt" style:font-size-asian="10pt" style:font-size-complex="10pt"/>
    </style:style>
    <style:style style:name="TableCell8" style:family="table-cell">
      <style:table-cell-properties fo:border-top="0.0069in solid #A6A6A6" fo:border-left="none" fo:border-bottom="0.0069in solid #A6A6A6" fo:border-right="none" style:writing-mode="lr-tb" fo:padding-top="0.059in" fo:padding-left="0.075in" fo:padding-bottom="0.059in" fo:padding-right="0.075in"/>
    </style:style>
    <style:style style:name="P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weight="bold" style:font-weight-asian="bold" fo:color="#977126" fo:font-size="10pt" style:font-size-asian="10pt" style:font-size-complex="10pt"/>
    </style:style>
    <style:style style:name="TableCell10" style:family="table-cell">
      <style:table-cell-properties fo:border-top="0.0069in solid #A6A6A6" fo:border-left="none" fo:border-bottom="0.0069in solid #A6A6A6" fo:border-right="none" style:writing-mode="lr-tb" fo:padding-top="0.059in" fo:padding-left="0.075in" fo:padding-bottom="0.059in" fo:padding-right="0.075in"/>
    </style:style>
    <style:style style:name="P1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weight="bold" style:font-weight-asian="bold" fo:color="#977126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3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35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3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3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3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40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42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45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4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4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4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4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5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5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53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55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58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5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6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6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63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65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68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6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7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7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73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75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79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8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8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82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8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86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89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9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9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92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9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96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99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0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0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02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0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06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09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1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1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12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13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14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1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17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1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22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23" style:parent-style-name="Hyperlink" style:family="text">
      <style:text-properties fo:color="#977126"/>
    </style:style>
    <style:style style:name="T124" style:parent-style-name="Hyperlink" style:family="text">
      <style:text-properties fo:color="#977126"/>
    </style:style>
    <style:style style:name="T125" style:parent-style-name="Hyperlink" style:family="text">
      <style:text-properties fo:color="#977126"/>
    </style:style>
    <style:style style:name="TableCell126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27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2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32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33" style:parent-style-name="Hyperlink" style:family="text">
      <style:text-properties fo:color="#977126"/>
    </style:style>
    <style:style style:name="T134" style:parent-style-name="Hyperlink" style:family="text">
      <style:text-properties fo:color="#977126"/>
    </style:style>
    <style:style style:name="T135" style:parent-style-name="Hyperlink" style:family="text">
      <style:text-properties fo:color="#977126"/>
    </style:style>
    <style:style style:name="T136" style:parent-style-name="Hyperlink" style:family="text">
      <style:text-properties fo:color="#977126"/>
    </style:style>
    <style:style style:name="TableCell137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38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40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4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4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4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4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4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5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5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5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5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5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5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5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6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61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62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6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66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69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70" style:parent-style-name="Hyperlink" style:family="text">
      <style:text-properties fo:color="#977126"/>
    </style:style>
    <style:style style:name="T171" style:parent-style-name="Hyperlink" style:family="text">
      <style:text-properties fo:color="#977126"/>
    </style:style>
    <style:style style:name="T172" style:parent-style-name="Hyperlink" style:family="text">
      <style:text-properties fo:color="#977126"/>
    </style:style>
    <style:style style:name="T173" style:parent-style-name="Hyperlink" style:family="text">
      <style:text-properties fo:color="#977126"/>
    </style:style>
    <style:style style:name="T174" style:parent-style-name="Hyperlink" style:family="text">
      <style:text-properties fo:color="#977126"/>
    </style:style>
    <style:style style:name="T175" style:parent-style-name="Hyperlink" style:family="text">
      <style:text-properties fo:color="#977126"/>
    </style:style>
    <style:style style:name="TableCell176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77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7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83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84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8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88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90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9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19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9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19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19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0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04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05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0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0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09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1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15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16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1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1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20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22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26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2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2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2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31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33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36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37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3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3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41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4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47" style:parent-style-name="Standard" style:family="paragraph">
      <style:paragraph-properties fo:margin-bottom="0in" fo:margin-left="-0.0395in" fo:margin-right="-0.118in">
        <style:tab-stops/>
      </style:paragraph-properties>
    </style:style>
    <style:style style:name="T248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49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250" style:parent-style-name="Hyperlink" style:family="text">
      <style:text-properties style:font-name="Arial" style:font-name-complex="Arial" fo:color="#977126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52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A6A6A6" fo:border-right="none" style:writing-mode="lr-tb" fo:padding-top="0.059in" fo:padding-left="0.075in" fo:padding-bottom="0.059in" fo:padding-right="0.075in"/>
    </style:style>
    <style:style style:name="P254" style:parent-style-name="Standard" style:family="paragraph">
      <style:paragraph-properties fo:margin-bottom="0in" fo:margin-left="-0.0395in" fo:margin-right="-0.11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oor</text:p>
          </table:table-cell>
          <table:table-cell table:style-name="TableCell8">
            <text:p text:style-name="P9">Dirigent</text:p>
          </table:table-cell>
          <table:table-cell table:style-name="TableCell10">
            <text:p text:style-name="P11">Programma</text:p>
          </table:table-cell>
        </table:table-row>
        <table:table-row table:style-name="TableRow12">
          <table:table-cell table:style-name="TableCell13">
            <text:p text:style-name="P14"><text:a xlink:href="http://www.oratoriumkoorbennebroek.nl/" office:target-frame-name="_top" xlink:show="replace"><text:span text:style-name="T15">Oratori</text:span><text:bookmark-start text:name="_Hlt531863736"/><text:bookmark-start text:name="_Hlt531863737"/><text:span text:style-name="T16">u</text:span><text:bookmark-end text:name="_Hlt531863736"/><text:bookmark-end text:name="_Hlt531863737"/><text:span text:style-name="T17">mkoor Bennebroek</text:span></text:a></text:p>
          </table:table-cell>
          <table:table-cell table:style-name="TableCell18">
            <text:p text:style-name="P19">Frank Hameleers</text:p>
          </table:table-cell>
          <table:table-cell table:style-name="TableCell20">
            <text:p text:style-name="P21">Rutter – Requiem (ensembleversie)</text:p>
          </table:table-cell>
        </table:table-row>
        <table:table-row table:style-name="TableRow22">
          <table:table-cell table:style-name="TableCell23">
            <text:p text:style-name="P24"><text:a xlink:href="http://www.covbennekom.nl/" office:target-frame-name="_top" xlink:show="replace"><text:span text:style-name="T25">COV Be</text:span><text:bookmark-start text:name="_Hlt531863749"/><text:span text:style-name="T26">n</text:span><text:bookmark-end text:name="_Hlt531863749"/><text:span text:style-name="T27">nekom</text:span></text:a></text:p>
          </table:table-cell>
          <table:table-cell table:style-name="TableCell28">
            <text:p text:style-name="P29">Dick Meijer</text:p>
          </table:table-cell>
          <table:table-cell table:style-name="TableCell30">
            <text:p text:style-name="P31">Händel - Ode<text:s/>for the Birthday of Queen Anne <text:s text:c="2"/>Funeral Anthem for Queen Caroline,<text:s/></text:p>
            <text:p text:style-name="P32">Tartini – Trompetconcert</text:p>
          </table:table-cell>
        </table:table-row>
        <table:table-row table:style-name="TableRow33">
          <table:table-cell table:style-name="TableCell34">
            <text:p text:style-name="P35"><text:a xlink:href="http://www.kcovamsterdam.nl/" office:target-frame-name="_top" xlink:show="replace"><text:span text:style-name="T36">KCOV</text:span><text:bookmark-start text:name="_Hlt531863756"/><text:span text:style-name="T37"><text:s/></text:span><text:bookmark-end text:name="_Hlt531863756"/><text:span text:style-name="T38">Amsterdam</text:span></text:a></text:p>
          </table:table-cell>
          <table:table-cell table:style-name="TableCell39">
            <text:p text:style-name="P40">Frank Hameleeers</text:p>
          </table:table-cell>
          <table:table-cell table:style-name="TableCell41">
            <text:p text:style-name="P42">Orff – Carmina Burana (2 piano’s pauken, slagwerk)</text:p>
          </table:table-cell>
        </table:table-row>
        <table:table-row table:style-name="TableRow43">
          <table:table-cell table:style-name="TableCell44">
            <text:p text:style-name="P45"><text:a xlink:href="https://koorexcelsior.nl/" office:target-frame-name="_top" xlink:show="replace"><text:span text:style-name="T46">Haa</text:span><text:bookmark-start text:name="_Hlt531863766"/><text:span text:style-name="T47">r</text:span><text:bookmark-end text:name="_Hlt531863766"/><text:span text:style-name="T48">lemmermeers Oratori</text:span><text:bookmark-start text:name="_Hlt531860662"/><text:bookmark-start text:name="_Hlt531860663"/><text:span text:style-name="T49">u</text:span><text:bookmark-start text:name="_Hlt531860851"/><text:bookmark-start text:name="_Hlt531860852"/><text:bookmark-end text:name="_Hlt531860662"/><text:bookmark-end text:name="_Hlt531860663"/><text:span text:style-name="T50">m</text:span><text:bookmark-end text:name="_Hlt531860851"/><text:bookmark-end text:name="_Hlt531860852"/><text:span text:style-name="T51">koor Excelsior</text:span></text:a></text:p>
          </table:table-cell>
          <table:table-cell table:style-name="TableCell52">
            <text:p text:style-name="P53">Rob Meijer</text:p>
          </table:table-cell>
          <table:table-cell table:style-name="TableCell54">
            <text:p text:style-name="P55">Bach – Johannes Passion, versie 2 (1725)</text:p>
          </table:table-cell>
        </table:table-row>
        <table:table-row table:style-name="TableRow56">
          <table:table-cell table:style-name="TableCell57">
            <text:p text:style-name="P58"><text:a xlink:href="https://www.projectkoorbrandpunt.nl/" office:target-frame-name="_top" xlink:show="replace"><text:span text:style-name="T59">Projectkoo</text:span><text:bookmark-start text:name="_Hlt531863775"/><text:span text:style-name="T60">r</text:span><text:bookmark-end text:name="_Hlt531863775"/><text:span text:style-name="T61"><text:s/>Brandpunt</text:span></text:a></text:p>
          </table:table-cell>
          <table:table-cell table:style-name="TableCell62">
            <text:p text:style-name="P63">Marijke van Leerzem</text:p>
          </table:table-cell>
          <table:table-cell table:style-name="TableCell64">
            <text:p text:style-name="P65">Palméri – Misa a Buenos Aires</text:p>
          </table:table-cell>
        </table:table-row>
        <table:table-row table:style-name="TableRow66">
          <table:table-cell table:style-name="TableCell67">
            <text:p text:style-name="P68"><text:a xlink:href="http://www.toonkunst-utrecht.nl/" office:target-frame-name="_top" xlink:show="replace"><text:span text:style-name="T69">Toonkunstkoo</text:span><text:bookmark-start text:name="_Hlt531863789"/><text:span text:style-name="T70">r</text:span><text:bookmark-end text:name="_Hlt531863789"/><text:span text:style-name="T71"><text:s/>Utrecht</text:span></text:a></text:p>
          </table:table-cell>
          <table:table-cell table:style-name="TableCell72">
            <text:p text:style-name="P73">Jos Vermunt</text:p>
          </table:table-cell>
          <table:table-cell table:style-name="TableCell74">
            <text:p text:style-name="P75">Schubert – Mis in As</text:p>
            <text:p text:style-name="P76">Puccini – Messa di Gloria</text:p>
          </table:table-cell>
        </table:table-row>
        <table:table-row table:style-name="TableRow77">
          <table:table-cell table:style-name="TableCell78">
            <text:p text:style-name="P79"><text:a xlink:href="http://www.soliamersfoort.nl/" office:target-frame-name="_top" xlink:show="replace"><text:span text:style-name="T80">Or.Vereniging <text:s/>SoliAm</text:span><text:bookmark-start text:name="_Hlt531863807"/><text:span text:style-name="T81">e</text:span><text:bookmark-end text:name="_Hlt531863807"/><text:span text:style-name="T82">rsfoort</text:span></text:a></text:p>
          </table:table-cell>
          <table:table-cell table:style-name="TableCell83">
            <text:p text:style-name="P84">Paul Valk</text:p>
          </table:table-cell>
          <table:table-cell table:style-name="TableCell85">
            <text:p text:style-name="P86">Bach – Johannes Passion</text:p>
          </table:table-cell>
        </table:table-row>
        <table:table-row table:style-name="TableRow87">
          <table:table-cell table:style-name="TableCell88">
            <text:p text:style-name="P89"><text:a xlink:href="http://www.vocaalensemblefioretto.nl/" office:target-frame-name="_top" xlink:show="replace"><text:span text:style-name="T90">Vocaal Ensemble Fior</text:span><text:bookmark-start text:name="_Hlt531863818"/><text:span text:style-name="T91">e</text:span><text:bookmark-end text:name="_Hlt531863818"/><text:span text:style-name="T92">tto</text:span></text:a></text:p>
          </table:table-cell>
          <table:table-cell table:style-name="TableCell93">
            <text:p text:style-name="P94">Thijs Kramer</text:p>
          </table:table-cell>
          <table:table-cell table:style-name="TableCell95">
            <text:p text:style-name="P96">Bach – Matthäus Passion</text:p>
          </table:table-cell>
        </table:table-row>
        <table:table-row table:style-name="TableRow97">
          <table:table-cell table:style-name="TableCell98">
            <text:p text:style-name="P99"><text:a xlink:href="http://www.amicitia-uithoorn.nl/" office:target-frame-name="_top" xlink:show="replace"><text:span text:style-name="T100">COV Amicitia, Uitho</text:span><text:bookmark-start text:name="_Hlt531863834"/><text:span text:style-name="T101">o</text:span><text:bookmark-end text:name="_Hlt531863834"/><text:span text:style-name="T102">rn</text:span></text:a></text:p>
          </table:table-cell>
          <table:table-cell table:style-name="TableCell103">
            <text:p text:style-name="P104">Toon de Graaf</text:p>
          </table:table-cell>
          <table:table-cell table:style-name="TableCell105">
            <text:p text:style-name="P106">Bach – Johannes Passion</text:p>
          </table:table-cell>
        </table:table-row>
        <table:table-row table:style-name="TableRow107">
          <table:table-cell table:style-name="TableCell108">
            <text:p text:style-name="P109"><text:a xlink:href="https://www.uov.nu/" office:target-frame-name="_top" xlink:show="replace"><text:span text:style-name="T110">Utrechts</text:span><text:bookmark-start text:name="_Hlt531864110"/><text:bookmark-start text:name="_Hlt531864111"/><text:span text:style-name="T111">e</text:span><text:bookmark-end text:name="_Hlt531864110"/><text:bookmark-end text:name="_Hlt531864111"/><text:span text:style-name="T112"><text:s/>Oratoriu</text:span><text:bookmark-start text:name="_Hlt531863844"/><text:bookmark-start text:name="_Hlt531863950"/><text:span text:style-name="T113">m</text:span><text:bookmark-start text:name="_Hlt531863886"/><text:bookmark-end text:name="_Hlt531863844"/><text:bookmark-end text:name="_Hlt531863950"/><text:span text:style-name="T114"><text:s/></text:span><text:bookmark-end text:name="_Hlt531863886"/><text:span text:style-name="T115">Vereniging</text:span></text:a></text:p>
          </table:table-cell>
          <table:table-cell table:style-name="TableCell116">
            <text:p text:style-name="P117">Roel Vogel</text:p>
          </table:table-cell>
          <table:table-cell table:style-name="TableCell118">
            <text:p text:style-name="P119">Dvorak – Stabat Mater</text:p>
          </table:table-cell>
        </table:table-row>
        <table:table-row table:style-name="TableRow120">
          <table:table-cell table:style-name="TableCell121">
            <text:p text:style-name="P122"><text:a xlink:href="http://www.vukoor.nl/" office:target-frame-name="_top" xlink:show="replace"><text:span text:style-name="T123">VU-K</text:span><text:bookmark-start text:name="_Hlt531863871"/><text:span text:style-name="T124">o</text:span><text:bookmark-end text:name="_Hlt531863871"/><text:span text:style-name="T125">or</text:span></text:a></text:p>
          </table:table-cell>
          <table:table-cell table:style-name="TableCell126">
            <text:p text:style-name="P127">Annemiek v.d. Ven</text:p>
          </table:table-cell>
          <table:table-cell table:style-name="TableCell128">
            <text:p text:style-name="P129">Bach – Johannes Passion</text:p>
          </table:table-cell>
        </table:table-row>
        <table:table-row table:style-name="TableRow130">
          <table:table-cell table:style-name="TableCell131">
            <text:p text:style-name="P132"><text:a xlink:href="https://www.haagstoonkunstkoor.nl/" office:target-frame-name="_top" xlink:show="replace"><text:span text:style-name="T133">Haags Toonkuns</text:span><text:span text:style-name="T134">tk</text:span><text:bookmark-start text:name="_Hlt531864141"/><text:span text:style-name="T135">o</text:span><text:bookmark-end text:name="_Hlt531864141"/><text:span text:style-name="T136">or</text:span></text:a></text:p>
          </table:table-cell>
          <table:table-cell table:style-name="TableCell137">
            <text:p text:style-name="P138">Patrick v.d. Linden</text:p>
          </table:table-cell>
          <table:table-cell table:style-name="TableCell139">
            <text:p text:style-name="P140">Händel – Dettingen Te Deum</text:p>
            <text:p text:style-name="P141">Haydn - Nelsonmis</text:p>
          </table:table-cell>
        </table:table-row>
        <table:table-row table:style-name="TableRow142">
          <table:table-cell table:style-name="TableCell143">
            <text:p text:style-name="P144"><text:a xlink:href="http://www.volendamsoperakoor.nl/" office:target-frame-name="_top" xlink:show="replace"><text:span text:style-name="T145">Volendam</text:span><text:bookmark-start text:name="_Hlt531864155"/><text:span text:style-name="T146">s</text:span><text:bookmark-end text:name="_Hlt531864155"/><text:span text:style-name="T147"><text:s/>Opera Koor</text:span></text:a></text:p>
          </table:table-cell>
          <table:table-cell table:style-name="TableCell148">
            <text:p text:style-name="P149">Peter Schlamilch</text:p>
          </table:table-cell>
          <table:table-cell table:style-name="TableCell150">
            <text:p text:style-name="P151">Operaprogramma</text:p>
          </table:table-cell>
        </table:table-row>
        <table:table-row table:style-name="TableRow152">
          <table:table-cell table:style-name="TableCell153">
            <text:p text:style-name="P154"><text:a xlink:href="https://www.bachensembles.nl/residentie-bachkoor/" office:target-frame-name="_top" xlink:show="replace"><text:span text:style-name="T155">Resident</text:span><text:bookmark-start text:name="_Hlt531864229"/><text:bookmark-start text:name="_Hlt531864230"/><text:bookmark-start text:name="_Hlt531864231"/><text:bookmark-start text:name="_Hlt531864359"/><text:span text:style-name="T156">i</text:span><text:bookmark-end text:name="_Hlt531864229"/><text:bookmark-end text:name="_Hlt531864230"/><text:bookmark-end text:name="_Hlt531864231"/><text:bookmark-end text:name="_Hlt531864359"/><text:span text:style-name="T157">e Ba</text:span><text:bookmark-start text:name="_Hlt531864204"/><text:span text:style-name="T158">c</text:span><text:bookmark-end text:name="_Hlt531864204"/><text:span text:style-name="T159">hk</text:span><text:bookmark-start text:name="_Hlt531864306"/><text:span text:style-name="T160">o</text:span><text:bookmark-start text:name="_Hlt531864213"/><text:bookmark-start text:name="_Hlt531864308"/><text:bookmark-end text:name="_Hlt531864306"/><text:span text:style-name="T161">o</text:span><text:bookmark-end text:name="_Hlt531864213"/><text:bookmark-end text:name="_Hlt531864308"/><text:span text:style-name="T162">r</text:span></text:a></text:p>
          </table:table-cell>
          <table:table-cell table:style-name="TableCell163">
            <text:p text:style-name="P164">Jos Vermunt</text:p>
          </table:table-cell>
          <table:table-cell table:style-name="TableCell165">
            <text:p text:style-name="P166">Mendelssohn - Lobgesang</text:p>
          </table:table-cell>
        </table:table-row>
        <table:table-row table:style-name="TableRow167">
          <table:table-cell table:style-name="TableCell168">
            <text:p text:style-name="P169"><text:a xlink:href="https://www.covexcelsior.nl/" office:target-frame-name="_top" xlink:show="replace"><text:span text:style-name="T170">COV Excelsio</text:span><text:bookmark-start text:name="_Hlt531864247"/><text:span text:style-name="T171">r</text:span><text:bookmark-start text:name="_Hlt531864233"/><text:bookmark-end text:name="_Hlt531864247"/><text:span text:style-name="T172">,</text:span><text:bookmark-end text:name="_Hlt531864233"/><text:span text:style-name="T173"><text:s/>H</text:span><text:bookmark-start text:name="_Hlt531864287"/><text:span text:style-name="T174">u</text:span><text:bookmark-end text:name="_Hlt531864287"/><text:span text:style-name="T175">izen</text:span></text:a></text:p>
          </table:table-cell>
          <table:table-cell table:style-name="TableCell176">
            <text:p text:style-name="P177">Toon de Graaf</text:p>
          </table:table-cell>
          <table:table-cell table:style-name="TableCell178">
            <text:p text:style-name="P179">Vivaldi – Gloria / Mendelssohn – Psalm 42</text:p>
            <text:p text:style-name="P180">Puccini – Messa di Gloria</text:p>
          </table:table-cell>
        </table:table-row>
        <table:table-row table:style-name="TableRow181">
          <table:table-cell table:style-name="TableCell182">
            <text:p text:style-name="P183"><text:a xlink:href="http://www.aovkoor.nl/" office:target-frame-name="_top" xlink:show="replace"><text:span text:style-name="T184">Alkmaarse Oratorium Ve</text:span><text:bookmark-start text:name="_Hlt531864239"/><text:span text:style-name="T185">r</text:span><text:bookmark-end text:name="_Hlt531864239"/><text:span text:style-name="T186">eniging</text:span></text:a></text:p>
          </table:table-cell>
          <table:table-cell table:style-name="TableCell187">
            <text:p text:style-name="P188">Johan Akerboom</text:p>
          </table:table-cell>
          <table:table-cell table:style-name="TableCell189">
            <text:p text:style-name="P190">Purcell <text:s/>- Dido and Aeneas</text:p>
            <text:p text:style-name="P191">Mozart - Requiem</text:p>
          </table:table-cell>
        </table:table-row>
        <table:table-row table:style-name="TableRow192">
          <table:table-cell table:style-name="TableCell193">
            <text:p text:style-name="P194"><text:a xlink:href="https://kcovhalleluja.nl" office:target-frame-name="_top" xlink:show="replace"><text:span text:style-name="T195">KCOV Ha</text:span><text:bookmark-start text:name="_Hlt531864370"/><text:span text:style-name="T196">l</text:span><text:bookmark-end text:name="_Hlt531864370"/><text:span text:style-name="T197">leluja, Rotterdam</text:span></text:a></text:p>
          </table:table-cell>
          <table:table-cell table:style-name="TableCell198">
            <text:p text:style-name="P199">Mark Lippe</text:p>
          </table:table-cell>
          <table:table-cell table:style-name="TableCell200">
            <text:p text:style-name="P201">Mendelssohn - Elias</text:p>
          </table:table-cell>
        </table:table-row>
        <table:table-row table:style-name="TableRow202">
          <table:table-cell table:style-name="TableCell203">
            <text:p text:style-name="P204"><text:a xlink:href="http://www.kcovamsterdam.nl/" office:target-frame-name="_top" xlink:show="replace"><text:span text:style-name="T205">KCOV<text:s/></text:span><text:bookmark-start text:name="_Hlt531864378"/><text:span text:style-name="T206">A</text:span><text:bookmark-end text:name="_Hlt531864378"/><text:span text:style-name="T207">msterdam</text:span></text:a></text:p>
          </table:table-cell>
          <table:table-cell table:style-name="TableCell208">
            <text:p text:style-name="P209">Frank Hameleeers</text:p>
          </table:table-cell>
          <table:table-cell table:style-name="TableCell210">
            <text:p text:style-name="P211">Brahms – Ein deutsches Requiem / Nänie /</text:p>
            <text:p text:style-name="P212">Tragische Ouverture</text:p>
          </table:table-cell>
        </table:table-row>
        <table:table-row table:style-name="TableRow213">
          <table:table-cell table:style-name="TableCell214">
            <text:p text:style-name="P215"><text:a xlink:href="http://www.covhaarlem.nl/" office:target-frame-name="_top" xlink:show="replace"><text:span text:style-name="T216">COV Haar</text:span><text:bookmark-start text:name="_Hlt531864387"/><text:bookmark-start text:name="_Hlt531864404"/><text:span text:style-name="T217">l</text:span><text:bookmark-end text:name="_Hlt531864387"/><text:bookmark-end text:name="_Hlt531864404"/><text:span text:style-name="T218">em</text:span></text:a></text:p>
          </table:table-cell>
          <table:table-cell table:style-name="TableCell219">
            <text:p text:style-name="P220">Piet Hulsbos</text:p>
          </table:table-cell>
          <table:table-cell table:style-name="TableCell221">
            <text:p text:style-name="P222">Saint-Saëns – Oratorio de Noël</text:p>
            <text:p text:style-name="P223">Britten – Saint Nicolas Cantata</text:p>
          </table:table-cell>
        </table:table-row>
        <table:table-row table:style-name="TableRow224">
          <table:table-cell table:style-name="TableCell225">
            <text:p text:style-name="P226"><text:a xlink:href="http://www.soliamersfoort.nl/" office:target-frame-name="_top" xlink:show="replace"><text:span text:style-name="T227">Or.V</text:span><text:bookmark-start text:name="_Hlt531864411"/><text:span text:style-name="T228">e</text:span><text:bookmark-end text:name="_Hlt531864411"/><text:span text:style-name="T229">reniging <text:s/>SoliAmersfoort</text:span></text:a></text:p>
          </table:table-cell>
          <table:table-cell table:style-name="TableCell230">
            <text:p text:style-name="P231">Paul Valk</text:p>
          </table:table-cell>
          <table:table-cell table:style-name="TableCell232">
            <text:p text:style-name="P233">Brahms – Ein deutsches Requiem</text:p>
          </table:table-cell>
        </table:table-row>
        <table:table-row table:style-name="TableRow234">
          <table:table-cell table:style-name="TableCell235">
            <text:p text:style-name="P236"><text:a xlink:href="http://www.ovb-bolsward.nl/" office:target-frame-name="_top" xlink:show="replace"><text:span text:style-name="T237">Oratorium Verenig</text:span><text:bookmark-start text:name="_Hlt531864419"/><text:span text:style-name="T238">i</text:span><text:bookmark-end text:name="_Hlt531864419"/><text:span text:style-name="T239">ng Bolsward</text:span></text:a></text:p>
          </table:table-cell>
          <table:table-cell table:style-name="TableCell240">
            <text:p text:style-name="P241"><text:span text:style-name="T242">Pauli Yap</text:span></text:p>
          </table:table-cell>
          <table:table-cell table:style-name="TableCell243">
            <text:p text:style-name="P244">Händel – The<text:s/>Messiah</text:p>
          </table:table-cell>
        </table:table-row>
        <table:table-row table:style-name="TableRow245">
          <table:table-cell table:style-name="TableCell246">
            <text:p text:style-name="P247"><text:a xlink:href="http://www.het-agk.nl/" office:target-frame-name="_top" xlink:show="replace"><text:span text:style-name="T248">Amsterdams<text:s/></text:span><text:bookmark-start text:name="_Hlt531864427"/><text:span text:style-name="T249">G</text:span><text:bookmark-end text:name="_Hlt531864427"/><text:span text:style-name="T250">emengd Koor</text:span></text:a></text:p>
          </table:table-cell>
          <table:table-cell table:style-name="TableCell251">
            <text:p text:style-name="P252">Paul Valk</text:p>
          </table:table-cell>
          <table:table-cell table:style-name="TableCell253">
            <text:p text:style-name="P254">Bach- Weihnachtoratorium, cantates 1,2,3,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808080" fo:background-color="#E6E6E6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f van Kreveld</meta:initial-creator>
    <dc:creator>Rolf van Kreveld</dc:creator>
    <meta:creation-date>2018-01-12T13:56:00Z</meta:creation-date>
    <dc:date>2018-12-06T12:06:00Z</dc:date>
    <meta:template xlink:href="Normal" xlink:type="simple"/>
    <meta:editing-cycles>27</meta:editing-cycles>
    <meta:editing-duration>PT5640S</meta:editing-duration>
    <meta:document-statistic meta:page-count="1" meta:paragraph-count="5" meta:word-count="424" meta:character-count="2752" meta:row-count="19" meta:non-whitespace-character-count="2333"/>
  </office:meta>
</office:document-meta>
</file>